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Paragrafo_20_elenco" style:list-style-name="L1">
      <style:paragraph-properties fo:text-align="justify" style:justify-single-word="false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per la segnalazione di illeciti e irregolarità</text:p>
      <text:p text:style-name="P1"/>
      <text:p text:style-name="P1">CONTESTO NORMATIVO</text:p>
      <text:p text:style-name="P1">La presente procedura disciplina le modalità di segnalazione degli illeciti nell’ambito delle attività di prevenzione della corruzione previste dal Piano Triennale di Prevenzione della Corruzione 2014 - 2016 del Comune di Moena, adottato con Deliberazione giuntale n. 10 del 22.01.2014.</text:p>
      <text:p text:style-name="P1">Com’è noto, l’art. 1, comma 51, della legge 190/2012 <text:s/>ha inserito un nuovo articolo, il <text:s/>54 bis1, nell’ambito del d.lgs. 165/2001, <text:s/>rubricato <text:s/>Tutela del dipendente pubblico che segnala illeciti, in virtù del quale è stata <text:s/>introdotta, nel nostro ordinamento, una misura finalizzata a favorire l’emersione di fattispecie di illecito, nota nei paesi anglosassoni come whistleblowing.</text:p>
      <text:p text:style-name="P1">DEFINIZIONE DI WHISTLEBLOWING/SEGNALAZIONE</text:p>
      <text:p text:style-name="P1">Con l’espressione whistleblower si fa riferimento al dipendente di un’amministrazione che segnala <text:s/>violazioni o irregolarità commesse ai danni <text:s/>dell’interesse pubblico agli organi legittimati ad intervenire.</text:p>
      <text:p text:style-name="P1">La segnalazione (whistleblowing), <text:s/>è un atto di manifestazione di <text:s/>senso civico, attraverso cui il <text:s/>whistleblower contribuisce all’emersione e alla <text:s/>prevenzione di rischi e situazioni pregiudizievoli <text:s/>per l’amministrazione di appartenenza e, di riflesso, per l’interesse pubblico collettivo.</text:p>
      <text:p text:style-name="P1">Il whistleblowing è la procedura volta a incentivare le segnalazioni e a tutelare, proprio in ragione della sua funzione sociale, il whistleblower.</text:p>
      <text:p text:style-name="P1">Lo scopo principale del whistleblowing è quello di prevenire o risolvere un problema internamente e tempestivamente.</text:p>
      <text:p text:style-name="P1">SCOPO DELLA PROCEDURA</text:p>
      <text:p text:style-name="P1">Scopo del presente documento è quello di <text:s/>rimuovere i fattori che possono ostacolare o disincentivare il ricorso all’istituto, ad esempio dubbi e incertezze circa la procedura da seguire e timori di ritorsioni o discriminazioni.</text:p>
      <text:p text:style-name="P1">In tale prospettiva, l’obiettivo perseguito dalla presente procedura è quello di fornire al whistleblower chiare indicazioni operative circa oggetto, contenuti, <text:s/>destinatari e modalità di trasmissione delle segnalazioni, nonché circa le forme di tutela che gli vengono offerte nel nostro ordinamento.</text:p>
      <text:p text:style-name="P1">CONTENUTO DELLE SEGNALAZIONI</text:p>
      <text:p text:style-name="P1">Il whistleblower deve fornire tutti gli elementi utili acchè <text:s/>gli uffici competenti possano procedere alle dovute ed appropriate verifiche ed accertamenti a riscontro della fondatezza dei fatti oggetto di segnalazione.</text:p>
      <text:p text:style-name="P1">A tal fine, la segnalazione deve preferibilmente contenere i seguenti elementi:</text:p>
      <text:p text:style-name="P1">a) generalità del soggetto che effettua la segnalazione, con indicazione della posizione o funzione svolta nell’ambito dell’Amministrazione;</text:p>
      <text:p text:style-name="P1">b) una chiara e completa descrizione dei fatti oggetto di segnalazione;</text:p>
      <text:p text:style-name="P1"><text:soft-page-break/>c) se conosciute, le circostanze di tempo e di luogo in cui sono stati commessi;</text:p>
      <text:p text:style-name="P1">d) se conosciute, le generalità o altri elementi (come la qualifica e il servizio in cui svolge l’attività) che consentano di identificare il soggetto/i che ha/hanno posto/i in essere i fatti segnalati;</text:p>
      <text:p text:style-name="P1">e) l’indicazione di eventuali altri soggetti che possono riferire sui fatti oggetto di segnalazione; </text:p>
      <text:p text:style-name="P1">f) l’indicazione di eventuali documenti che possono confermare la fondatezza di tali fatti;</text:p>
      <text:p text:style-name="P1">g) <text:s/>ogni altra informazione che possa fornire un utile riscontro circa la <text:s/>sussistenza dei fatti segnalati.</text:p>
      <text:p text:style-name="P1">Le segnalazioni anonime, vale a dire prive di elementi che consentano di identificare il loro autore, anche se recapitate tramite le modalità previste dal presente documento, non verranno prese in considerazione nell’ambito delle <text:s/>procedure volte a tutelare il dipendente pubblico che segnala illeciti, ma <text:s/>verranno trattate alla stregua delle altre <text:s/>segnalazioni anonime e prese in considerazione per ulteriori verifiche solo se relative a fatti di <text:s/>particolare gravità e <text:s/>con un contenuto che risulti adeguatamente dettagliato e circostanziato.</text:p>
      <text:p text:style-name="P1">Resta fermo il requisito della veridicità dei fatti o situazioni segnalati, a tutela del denunciato.</text:p>
      <text:p text:style-name="P1">MODALITÁ E DESTINATARI DELLA SEGNALAZIONE</text:p>
      <text:p text:style-name="P1">La segnalazione può essere indirizzata:</text:p>
      <text:p text:style-name="P1">a) al Responsabile per la prevenzione della corruzione del comune –segretario generale mediante posta elettronica al seguente indirizzo: segretario@comune.moena.tn.it;</text:p>
      <text:p text:style-name="P1">b) al Responsabile della struttura di appartenenza.</text:p>
      <text:p text:style-name="P1">La segnalazione presentata ad uno dei soggetti indicati alla lett. b) deve essere </text:p>
      <text:p text:style-name="P1">tempestivamente inoltrata, <text:s/>a cura del ricevente e nel rispetto delle garanzie di riservatezza, al Responsabile per la prevenzione della corruzione al quale è affidata la sua protocollazione in via riservata e la tenuta del relativo registro.</text:p>
      <text:p text:style-name="P1">Qualora il whistleblower rivesta la qualifica di pubblico ufficiale, l’invio della <text:s/>segnalazione ai suddetti soggetti non lo esonera dall’obbligo di denunciare alla competente Autorità giudiziaria i fatti penalmente rilevanti e le ipotesi di danno erariale.</text:p>
      <text:p text:style-name="P1">La segnalazione può essere presentata con le seguenti modalità:</text:p>
      <text:p text:style-name="P1">a) mediante invio, all’indirizzo di posta elettronica <text:span text:style-name="Car._20_predefinito_20_paragrafo"><text:span text:style-name="T1">segretario@comune.moena.tn.it</text:span></text:span>. In tal caso, l’identità del segnalante sarà conosciuta solo dal Responsabile della prevenzione della corruzione che ne garantirà la riservatezza, fatti salvi i casi in cui non è opponibile per legge;</text:p>
      <text:p text:style-name="P1">b) a mezzo del servizio postale o tramite consegna a mani del segretario generale; in tal caso, per poter <text:s/>usufruire della garanzia della riservatezza, è necessario che la segnalazione venga inserita in una busta chiusa che rechi all’esterno la dicitura “riservata/personale”.</text:p>
      <text:p text:style-name="P1">VERIFICA DELLA FONDATEZZA DELLA SEGNALAZIONE</text:p>
      <text:p text:style-name="P1"><text:soft-page-break/>La gestione e la verifica sulla fondatezza delle circostanze rappresentate nella segnalazione sono <text:s/>affidate al <text:s/>Responsabile per la prevenzione della corruzione <text:s/>che vi provvede nel rispetto dei principi di imparzialità e riservatezza effettuando <text:s/>ogni attività ritenuta opportuna, inclusa l’audizione personale del segnalante e di <text:s/>eventuali altri soggetti che possono riferire sui fatti segnalati.</text:p>
      <text:p text:style-name="P1">A tal fine, il Responsabile per la prevenzione della corruzione può avvalersi del supporto e della collaborazione delle competenti strutture e, all’occorrenza, di organi di controllo esterni (tra cui Guardia di <text:s/>Finanza, Direzione Provinciale del Lavoro, Comando Vigili Urbani, Agenzia delle Entrate).</text:p>
      <text:p text:style-name="P1">Qualora, all’esito della verifica, la segnalazione risulti fondata, il Responsabile per la prevenzione della corruzione, in relazione alla natura della violazione, provvederà: </text:p>
      <text:p text:style-name="P1">a) a presentare denuncia all’autorità giudiziaria competente;</text:p>
      <text:p text:style-name="P1">b) a comunicare l’esito dell’accertamento al <text:s/>Responsabile della struttura di <text:s/>appartenenza dell’autore della violazione accertata, affinché provveda all’adozione dei provvedimenti <text:s/>di competenza, incluso, sussistendone i presupposti, l’esercizio dell’azione disciplinare;</text:p>
      <text:p text:style-name="P1">c) al Sindaco affinché adotti gli eventuali ulteriori provvedimenti e/o azioni che nel caso concreto si rendano necessari a tutela dell’amministrazione.</text:p>
      <text:p text:style-name="P1">FORME DI TUTELA DEL WHISTLEBLOWER </text:p>
      <text:p text:style-name="P1">A) Obblighi di riservatezza sull’identità del whistleblower e sottrazione al diritto di accesso della segnalazione</text:p>
      <text:p text:style-name="P1">Ad eccezione dei casi in cui sia configurabile una responsabilità a titolo di <text:s/>calunnia e di diffamazione ai sensi delle disposizioni del codice penale o dell’art. 2043 del codice civile e delle ipotesi in cui l’anonimato non è opponibile per <text:s/>legge, (es. indagini penali, tributarie o amministrative, ispezioni di organi di controllo) l’identità del whisteblower viene protetta in ogni contesto successivo alla segnalazione.</text:p>
      <text:p text:style-name="P1">Pertanto, fatte salve le eccezioni di cui sopra, l’identità del segnalante non può <text:s/>essere rivelata senza il suo espresso consenso e tutti coloro che ricevono o sono <text:s/>coinvolti nella gestione della segnalazioni, sono tenuti a tutelare la riservatezza di tale informazione.</text:p>
      <text:p text:style-name="P1">La violazione dell’obbligo di riservatezza è fonte di responsabilità disciplinare, fatte salve ulteriori forme di responsabilità previste dall’ordinamento.</text:p>
      <text:p text:style-name="P1">Per quanto concerne, in particolare, l’ambito del procedimento disciplinare, l’identità del segnalante può essere rivelata all’autorità disciplinare e all’incolpato solo nei casi in cui :</text:p>
      <text:list xml:id="list5998799657041176282" text:style-name="L1">
        <text:list-item>
          <text:p text:style-name="P3">vi sia il consenso espresso del segnalante;</text:p>
        </text:list-item>
        <text:list-item>
          <text:p text:style-name="P3">la contestazione dell’addebito disciplinare risulti fondata, in tutto o in parte, sulla segnalazione e la conoscenza dell’identità del segnalante risulti assolutamente indispensabile alla difesa dell’incolpato, sempre che tale circostanza venga da quest’ultimo dedotta e comprovata in sede di audizione o mediante la presentazione di memorie difensive.</text:p>
        </text:list-item>
      </text:list>
      <text:p text:style-name="P1">La segnalazione del whistleblower è, inoltre, sottratta al diritto di accesso previsto dagli artt. 22 e seguenti della legge 241/1990 e ss.mm.ii..</text:p>
      <text:p text:style-name="P1"><text:soft-page-break/>Il documento non può, pertanto, essere oggetto di visione né di estrazione di <text:s/>copia da parte di richiedenti, ricadendo nell’ambito delle ipotesi di esclusione di <text:s/>cui all’art. 24, comma 1, lett. a), della l. n. 241/90 s.m.i..</text:p>
      <text:p text:style-name="P1">B) Divieto di discriminazione nei confronti del whistleblower</text:p>
      <text:p text:style-name="P1">Nei confronti del dipendente che effettua una segnalazione ai sensi della presente procedura non è consentita, né tollerata alcuna forma di ritorsione o misura discriminatoria, diretta o indiretta, avente effetti sulle condizioni di lavoro <text:s/>per motivi collegati direttamente o indirettamente alla denuncia.</text:p>
      <text:p text:style-name="P1">Per misure discriminatorie si intendono le azioni disciplinari ingiustificate, le molestie sul luogo di lavoro ed ogni altra forma di ritorsione che determini condizioni di lavoro intollerabili.</text:p>
      <text:p text:style-name="P1">La tutela è circoscritta alle ipotesi in cui segnalante e denunciato siano entrambi dipendenti dell’amministrazione.</text:p>
      <text:p text:style-name="P1">Il dipendente che ritiene di aver subito una discriminazione per il fatto di aver <text:s/>effettuato una segnalazione di illecito:</text:p>
      <text:p text:style-name="P1">deve dare notizia circostanziata dell’avvenuta discriminazione al <text:s/>Responsabile della prevenzione della corruzione <text:s/>che, valutata la sussistenza degli elementi, segnala l’ipotesi di discriminazione:</text:p>
      <text:p text:style-name="P1">a) <text:s/>al Responsabile della struttura di appartenenza del dipendente autore della presunta discriminazione. Il Responsabile della struttura valuta tempestivamente l’opportunità/necessità di adottare atti o provvedimenti <text:s/>per ripristinare la situazione e/o per rimediare agli effetti negativi della <text:s/>discriminazione in via amministrativa e la sussistenza degli estremi per avviare <text:s/>il procedimento disciplinare nei confronti del dipendente autore della discriminazione;</text:p>
      <text:p text:style-name="P1">b) al Segretario generale, che, per i procedimenti di propria competenza, valuta la sussistenza degli estremi per avviare il procedimento disciplinare nei confronti <text:s/>del dipendente che ha operato la discriminazione;</text:p>
      <text:p text:style-name="P1">c) al Sindaco che valuta la sussistenza degli estremi per esercitare in giudizio l’azione di risarcimento per lesione dell’immagine della amministrazione;</text:p>
      <text:p text:style-name="P1">RESPONSABILITÁ DEL WHISTLEBLOWER</text:p>
      <text:p text:style-name="P1">La presente procedura lascia impregiudicata la responsabilità penale e <text:s/>disciplinare del whistleblower nell’ipotesi di segnalazione calunniosa o diffamatoria <text:s/>ai sensi del codice penale e dell’art. 2043 del codice civile.</text:p>
      <text:p text:style-name="P1">Sono altresì fonte di responsabilità, in sede disciplinare e nelle altre competenti <text:s/>sedi, eventuali forme di abuso della presente <text:s/>procedura, quali le segnalazioni <text:s/>manifestamente opportunistiche e/o effettuate <text:s/>al solo scopo di danneggiare il <text:s/>denunciato o altri soggetti, e ogni altra ipotesi di utilizzo improprio o di intenzionale strumentalizzazione dell’istituto oggetto della presente.</text:p>
      <text:p text:style-name="Normale">Moena il 16.12.2014</text:p>
      <text:p text:style-name="P2">Il Segretario generale – il Responsabile della prevenzione della corruzione</text:p>
      <text:p text:style-name="P2">dott. Luca Zanon</text:p>
      <text:p text:style-name="P1"/>
      <text:p text:style-name="P1"><text:soft-page-break/>STUMENTI DI APPROFONDIMENTO</text:p>
      <text:p text:style-name="P1">Link alle FAQ del <text:s/>Transparency International Italia, partner istituzionale del Dipartimento della funzione pubblica per il progetto promosso dalla Commissione europea "vedette civiche".</text:p>
      <text:p text:style-name="P1"><text:a xlink:type="simple" xlink:href="http://www.transparency.it/upload_doc/WB_FAQ_EDITED_definitivo.pdf" office:target-frame-name="_top" xlink:show="replace" text:style-name="Internet_20_link" text:visited-style-name="Visited_20_Internet_20_Link"><text:span text:style-name="Collegamento_20_ipertestuale">http://www.transparency.it/upload_doc/WB_FAQ_EDITED_definitivo.pdf</text:span></text:a></text:p>
      <text:p text:style-name="P1"/>
      <text:p text:style-name="P1">La tutela del dipendente pubblico ex art. 1 comma 51 legge n. 190/2012. Diffondere la cultura del whistleblowing per un’efficace lotta alla corruzione di Laura Rizza</text:p>
      <text:p text:style-name="P1">Università di Catania - Online Working Paper 2013/n. 58</text:p>
      <text:p text:style-name="P1">URL: <text:a xlink:type="simple" xlink:href="http://www.cde.unict.it/sites/default/files/quaderno%20europeo_58_novembre_2013.pdf" office:target-frame-name="_top" xlink:show="replace" text:style-name="Internet_20_link" text:visited-style-name="Visited_20_Internet_20_Link"><text:span text:style-name="Collegamento_20_ipertestuale">http://www.cde.unict.it/sites/default/files/quaderno%20europeo_58_novembre_2013.pdf</text:span></text:a></text:p>
      <text:p text:style-name="P1">Link al sito dell’Autorità nazionale anticorruzione - Anac</text:p>
      <text:p text:style-name="P1"><text:a xlink:type="simple" xlink:href="http://www.anticorruzione.it/portal/public/classic/" office:target-frame-name="_top" xlink:show="replace" text:style-name="Internet_20_link" text:visited-style-name="Visited_20_Internet_20_Link"><text:span text:style-name="Collegamento_20_ipertestuale">http://www.anticorruzione.it/portal/public/classic/</text:span></text:a></text:p>
      <text:p text:style-name="P1">per gli interni al Comune di Moena:</text:p>
      <text:p text:style-name="P1">cartella di lavoro su server Posta/anticorruzio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uca Zanon</meta:initial-creator>
    <dc:creator>Luca Zanon</dc:creator>
    <meta:creation-date>2014-12-16T15:36:00Z</meta:creation-date>
    <dc:date>2014-12-16T15:36:00Z</dc:date>
    <meta:editing-cycles>2</meta:editing-cycles>
    <meta:editing-duration>PT60S</meta:editing-duration>
    <meta:document-statistic meta:table-count="0" meta:image-count="0" meta:object-count="0" meta:page-count="5" meta:paragraph-count="76" meta:word-count="1634" meta:character-count="12090"/>
    <meta:template xlink:type="simple" xlink:actuate="onRequest" xlink:title="" xlink:href="file:///C:/Users/giovanna.defrancesco/AppData/Local/Microsoft/Windows/Temporary%20Internet%20Files/Content.IE5/DWK2XEMW/Procedura%20per%20la%20segnalazione%20di%20illeciti%20e%20irregolarità%20dic%202014.odt/Normal"/>
  </office:meta>
</office:document-meta>
</file>